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F# <text:s text:c="3"/>F#</text:p>
      <text:p><text:span text:style-name="Measure_20__23_2">Full</text:span> up like a la<text:span text:style-name="Measure_20__23_1">ndf</text:span>ill <text:s text:c="4"/>BM7 BM7</text:p>
      <text:p>A <text:span text:style-name="Measure_20__23_2">job</text:span> that slowly ki<text:span text:style-name="Measure_20__23_1">lls y</text:span>ou G#m <text:s text:c="2"/>C#</text:p>
      <text:p><text:span text:style-name="Measure_20__23_2">Brui</text:span>ses that won't hea<text:span text:style-name="Measure_20__23_1">l</text:span> <text:s text:c="4"/>F# <text:s text:c="3"/>F#-B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F# F#-Bm</text:p>
      <text:p>[Link] F# F# BM7 B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G#m C# x3) - (F# F#-B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BM7 ≈ D#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C# <text:s/>Bm C# Bm</text:p>
      <text:p>(Plea<text:span text:style-name="Measure_20__23_1">se</text:span> x1) <text:s text:c="12"/>G#m B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